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323</text:p>
          </table:table-cell>
          <table:table-cell table:number-columns-repeated="4" table:style-name="ce10"/>
          <table:table-cell office:value-type="string" table:style-name="ce12">
            <text:p>14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14801:3579</text:p>
          </table:table-cell>
          <table:covered-table-cell/>
          <table:table-cell office:value-type="float" office:value="1995421.02" table:style-name="ce20">
            <text:p>1995421,0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7">
            <text:p>30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B024DAAF19B92869341D83C7CD239EF8A5E345343B2673B7D63103F4CD4F862FE9F3C24E77B365B047E1D71816B964B5EAD90DBB7973DBAF59B76FD93721E6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Севостьянова Мария Сергеевна</meta:initial-creator>
    <dc:creator>Севостьянова Мария Сергеевна</dc:creator>
    <meta:creation-date>2022-11-14T08:54:24Z</meta:creation-date>
    <dc:date>2022-11-14T08:54:24Z</dc:date>
  </office:meta>
</office:document-meta>
</file>